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E E C#m C#m</text:p>
      <text:p>(Every breath yo<text:span text:style-name="Measure_20__23_1">u t</text:span>ake <text:s text:c="9"/>A B E E</text:p>
      <text:p><text:s/>And every move you <text:span text:style-name="Measure_20__23_1">make</text:span>)</text:p>
      <text:p>((Every bond you brea<text:span text:style-name="Measure_20__23_2">k, e</text:span>very step you ta<text:span text:style-name="Measure_20__23_1">ke</text:span>)</text:p>
      <text:p><text:s/>I'll be watching yo<text:span text:style-name="Measure_20__23_2">u</text:span> x1)</text:p>
      <text:p><text:s text:c="34"/>[Verse #2]</text:p>
      <text:p>(Every sin<text:span text:style-name="Measure_20__23_1">gle d</text:span>ay - And every word you <text:span text:style-name="Measure_20__23_1">say</text:span>)</text:p>
      <text:p>(Every game you pla<text:span text:style-name="Measure_20__23_2">y, e</text:span>very night you sta<text:span text:style-name="Measure_20__23_1">y</text:span>)</text:p>
      <text:p/>
      <text:p>Oh, can't yo<text:span text:style-name="Measure_20__23_1">u s</text:span>ee - You belong t<text:span text:style-name="Measure_20__23_1">o m</text:span>e <text:s/>[Hook]</text:p>
      <text:p>How my poor hea<text:span text:style-name="Measure_20__23_1">rt a</text:span>ches <text:s text:c="8"/>A <text:s/>A E E</text:p>
      <text:p>With every step yo<text:span text:style-name="Measure_20__23_1">u t</text:span>ake <text:s text:c="7"/>F#7 F# B B</text:p>
      <text:p><text:s text:c="34"/>╔════════╗</text:p>
      <text:p>(And every move yo<text:span text:style-name="Measure_20__23_1">u m</text:span>ake <text:s/>[Verse <text:s/>║ <text:s/>The <text:s text:c="2"/>║</text:p>
      <text:p><text:s/>And every vow you <text:span text:style-name="Measure_20__23_1">break</text:span>) <text:s text:c="4"/>#3] ║ Police ║</text:p>
      <text:p>(Every smile you fa<text:span text:style-name="Measure_20__23_2">ke</text:span>, <text:s text:c="11"/>╚════════╝</text:p>
      <text:p><text:s text:c="5"/>every claim you sta<text:span text:style-name="Measure_20__23_1">ke</text:span>) <text:s text:c="8"/>[Bridge]</text:p>
      <text:p><text:s text:c="30"/>(C C D D x2)</text:p>
      <text:p>Since you've gone, <text:s text:c="12"/>C C E E</text:p>
      <text:p><text:s text:c="4"/>I've been lo<text:span text:style-name="Measure_20__23_2">st w</text:span>ithout a tra<text:span text:style-name="Measure_20__23_1">ce</text:span></text:p>
      <text:p>I dream at night, I can o<text:span text:style-name="Measure_20__23_2">nl</text:span>y see your fa<text:span text:style-name="Measure_20__23_1">ce</text:span></text:p>
      <text:p>I look around but it's <text:span text:style-name="Measure_20__23_2">you</text:span> I can't repla<text:span text:style-name="Measure_20__23_1">ce</text:span></text:p>
      <text:p>I feel so cold and I <text:span text:style-name="Measure_20__23_2">long</text:span> for your embra<text:span text:style-name="Measure_20__23_1">ce</text:span></text:p>
      <text:p>I keep crying, b<text:span text:style-name="Measure_20__23_2">ab</text:span>y, baby - Plea<text:span text:style-name="Measure_20__23_1">s</text:span><text:span text:style-name="Measure_20__23_2">e</text:span> ═════════</text:p>
      <text:p><text:s text:c="30"/>║ Every Breath</text:p>
      <text:p>[Link] (C#m C#m A B x3) - C#m C#m <text:s text:c="2"/>You Take</text:p>
      <text:p>[Hook] [Verse #3] (x2) <text:s text:c="7"/>╚═════════════</text:p>
      <text:p>(…/Every move you ma<text:span text:style-name="Measure_20__23_2">ke, e</text:span>very step you ta<text:span text:style-name="Measure_20__23_1">ke</text:span>)</text:p>
      <text:p/>
      <text:p>[Outro - Echo Verse #1-2-3-2] E E C#m A</text:p>
      <text:p>(x2) <text:s text:c="2"/>- (I'll be watchi<text:span text:style-name="Measure_20__23_1">ng y</text:span>ou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ynchronicity</meta:user-defined>
    <meta:user-defined meta:name="Year">1983</meta:user-defined>
  </office:meta>
</office:document-meta>
</file>